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illigaertstraat 16A 1072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constructieve wijzigingen en het realiseren van een kozijnwijziging in de achtergevel op de begane grond.</text:p>
            <text:p text:style-name="common-al">Besluit: verleend</text:p>
            <text:p text:style-name="common-al">Besluit verzonden op: 01-05-2026</text:p>
            <text:p text:style-name="common-al">Zaakadres: Van Hilligaertstraat 16A 1072JZ Amsterdam</text:p>
            <text:p text:style-name="common-al">Zaaknummer: Z2025-050748</text:p>
            <text:p text:style-name="common-al">DSO-nummer: 20251127017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7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48</meta:user-defined>
    <meta:user-defined meta:name="DCTERMS.abstract">realiseren van interne constructieve wijzigingen en het realiseren van een kozijnwijziging in de achte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Hilligaertstraat 16A 1072JZ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59</meta:user-defined>
    <meta:user-defined meta:name="OVERHEIDop.GmbID/DC.identifier">gmb-2026-218859</meta:user-defined>
    <meta:user-defined meta:name="OVERHEIDop.versieInformatie"/>
  </office:meta>
</office:document-meta>
</file>