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een uitpandige PGS15 opslagvoorziening aan Poppenbouwing 3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realisatie uitpandige PGS15 opslagvoorziening (Opslaan van gevaarlijke stoffen in verpakking), Poppenbouwing 37, 4191 NZ, in Geldermalsen (28-04-2026) (geen bezwaar mogelijk), ODR26061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885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149</meta:user-defined>
    <dc:language>nl</dc:language>
    <meta:user-defined meta:name="OVERHEIDop.locatietype/OVERHEIDop.gebiedsmarkering">Adres</meta:user-defined>
    <meta:user-defined meta:name="DC.title">Aanvraag vergunning voor de realisatie van een uitpandige PGS15 opslagvoorziening aan Poppenbouwing 37 te Geldermals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8857</meta:user-defined>
    <meta:user-defined meta:name="OVERHEIDop.GmbID/DC.identifier">gmb-2026-218857</meta:user-defined>
    <meta:user-defined meta:name="OVERHEIDop.versieInformatie"/>
  </office:meta>
</office:document-meta>
</file>