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wijzigen van de achtergevel van het pand, Industrieweg 10G 1785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Industrieweg 10G 1785AG Den Helder, wijzigen van de achtergevel van het pand</text:p>
            <text:p text:style-name="common-al">Verzenddatum:06-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8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115</meta:user-defined>
    <meta:user-defined meta:name="DCTERMS.abstract">wijzigen van de achtergevel van het pand</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wijzigen van de achtergevel van het pand, Industrieweg 10G 1785AG Den Helder</meta:user-defined>
    <meta:user-defined meta:name="DCTERMS.W3CDTF/DCTERMS.available">2026-05-08</meta:user-defined>
    <meta:user-defined meta:name="DCTERMS.W3CDTF/OVERHEIDop.jaargang">2026</meta:user-defined>
    <meta:user-defined meta:name="OVERHEIDop.publicationIssue">218854</meta:user-defined>
    <meta:user-defined meta:name="OVERHEIDop.GmbID/DC.identifier">gmb-2026-218854</meta:user-defined>
    <meta:user-defined meta:name="OVERHEIDop.versieInformatie"/>
  </office:meta>
</office:document-meta>
</file>