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iaplein 3 en 3A, 5503 D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06</text:span>. Op 06-05-2026 is het besluit naar de aanvrager verzonden.</text:p>
            <text:p text:style-name="common-al">De zaak betreft locatie Mariaplein 3 en 3A, 5503 DA in Veldhoven en heeft de omschrijving "vergroten van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885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06</meta:user-defined>
    <meta:user-defined meta:name="DCTERMS.abstract">vergroten van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iaplein 3 en 3A, 5503 DA Vel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53</meta:user-defined>
    <meta:user-defined meta:name="OVERHEIDop.GmbID/DC.identifier">gmb-2026-218853</meta:user-defined>
    <meta:user-defined meta:name="OVERHEIDop.versieInformatie"/>
  </office:meta>
</office:document-meta>
</file>