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maken van een dakopbouw en nieuwe trap, aan Pink Floydstraat 69, 6663HL Lent</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maken van een dakopbouw en nieuwe trap aan Pink Floydstraat 69, 6663HL Lent. Dit besluit namen wij op 6 mei 2026 voor de aanvraag met zaaknummer Z2026-00000912.</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Mogelijke toelichting en uitleg over activiteit].</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7 jun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8850</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850</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850</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912</meta:user-defined>
    <meta:user-defined meta:name="DCTERMS.abstract">Betreft:  Besluit op locatie Pink Floydstraat 69, 6663HL Lent</meta:user-defined>
    <dc:language>nl</dc:language>
    <meta:user-defined meta:name="OVERHEIDop.locatietype/OVERHEIDop.gebiedsmarkering">Vlak</meta:user-defined>
    <meta:user-defined meta:name="DC.title">Besluit voor het maken van een dakopbouw en nieuwe trap, aan Pink Floydstraat 69, 6663HL Lent</meta:user-defined>
    <meta:user-defined meta:name="OVERHEIDop.datumEindeReactietermijn">2026-06-17</meta:user-defined>
    <meta:user-defined meta:name="OVERHEIDop.terinzageleggingBG">https://jeleefomgeving.nl/inzien/001479179/e0005a36-413e-441d-a804-be8d535f4c76</meta:user-defined>
    <meta:user-defined meta:name="DCTERMS.W3CDTF/DCTERMS.available">2026-05-08</meta:user-defined>
    <meta:user-defined meta:name="DCTERMS.W3CDTF/OVERHEIDop.jaargang">2026</meta:user-defined>
    <meta:user-defined meta:name="OVERHEIDop.publicationIssue">218850</meta:user-defined>
    <meta:user-defined meta:name="OVERHEIDop.GmbID/DC.identifier">gmb-2026-218850</meta:user-defined>
    <meta:user-defined meta:name="OVERHEIDop.versieInformatie"/>
  </office:meta>
</office:document-meta>
</file>