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Simon Jongewaardstraat 1 t/m 9 Westzaan - afwijken regels omgevingsplan t.b.v. realiser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567 - afwijken regels omgevingsplan t.b.v. realiseren levensloopbestendige woning -  - op de locatie nabij Simon Jongewaardstraat 1 t/m 9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567</meta:user-defined>
    <dc:language>nl</dc:language>
    <meta:user-defined meta:name="OVERHEIDop.locatietype/OVERHEIDop.gebiedsmarkering">Vlak</meta:user-defined>
    <meta:user-defined meta:name="DC.title">Intrekking aanvraag omgevingsvergunning - nabij Simon Jongewaardstraat 1 t/m 9 Westzaan - afwijken regels omgevingsplan t.b.v. realiseren levensloopbestendig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85</meta:user-defined>
    <meta:user-defined meta:name="OVERHEIDop.GmbID/DC.identifier">gmb-2026-21885</meta:user-defined>
    <meta:user-defined meta:name="OVERHEIDop.versieInformatie"/>
  </office:meta>
</office:document-meta>
</file>