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kersenboom aan Nieuwe Ste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dode kersenboom (Boom kappen of houtopstand vellen), Nieuwe Steeg 1, 4171 CR, in Herwijnen (22-04-2026) (geen bezwaar mogelijk), ODR26059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605901</meta:user-defined>
    <dc:language>nl</dc:language>
    <meta:user-defined meta:name="OVERHEIDop.locatietype/OVERHEIDop.gebiedsmarkering">Adres</meta:user-defined>
    <meta:user-defined meta:name="DC.title">Aanvraag vergunning voor het kappen van een dode kersenboom aan Nieuwe Steeg 1 te Herwijn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46</meta:user-defined>
    <meta:user-defined meta:name="OVERHEIDop.GmbID/DC.identifier">gmb-2026-218846</meta:user-defined>
    <meta:user-defined meta:name="OVERHEIDop.versieInformatie"/>
  </office:meta>
</office:document-meta>
</file>