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ast kozijn naar dubbele deuren aan Koningsweg 2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vast kozijn naar dubbele deuren (Bouwactiviteit (omgevingsplan)), Koningsweg 22, 4191 HC, in Geldermalsen (29-04-2026) (geen bezwaar mogelijk), ODR2606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226</meta:user-defined>
    <dc:language>nl</dc:language>
    <meta:user-defined meta:name="OVERHEIDop.locatietype/OVERHEIDop.gebiedsmarkering">Adres</meta:user-defined>
    <meta:user-defined meta:name="DC.title">Aanvraag vergunning voor het vervangen van een vast kozijn naar dubbele deuren aan Koningsweg 22 te Geldermal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845</meta:user-defined>
    <meta:user-defined meta:name="OVERHEIDop.GmbID/DC.identifier">gmb-2026-218845</meta:user-defined>
    <meta:user-defined meta:name="OVERHEIDop.versieInformatie"/>
  </office:meta>
</office:document-meta>
</file>