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Burgemeester van Roosmalenstraat 34, 1911EZ Uitgeest, het plaatsen van een airco (voorzijde woning), datum ontvangst 23 april 2026 (Z2026-000038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1884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84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84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864</meta:user-defined>
    <meta:user-defined meta:name="DCTERMS.abstract">Burgemeester van Roosmalenstraat 34, 1911EZ Uitgeest, het plaatsen van een airco (voorzijde woning), datum ontvangst 23 april 2026 (Z2026-00003864)</meta:user-defined>
    <dc:language>nl</dc:language>
    <meta:user-defined meta:name="OVERHEIDop.locatietype/OVERHEIDop.gebiedsmarkering">Vlak</meta:user-defined>
    <meta:user-defined meta:name="DC.title">Gemeente Uitgeest, ontvangen aanvraag omgevingsvergunning, Burgemeester van Roosmalenstraat 34, 1911EZ Uitgeest, het plaatsen van een airco (voorzijde woning), datum ontvangst 23 april 2026 (Z2026-00003864)</meta:user-defined>
    <meta:user-defined meta:name="DCTERMS.W3CDTF/DCTERMS.available">2026-05-08</meta:user-defined>
    <meta:user-defined meta:name="DCTERMS.W3CDTF/OVERHEIDop.jaargang">2026</meta:user-defined>
    <meta:user-defined meta:name="OVERHEIDop.publicationIssue">218844</meta:user-defined>
    <meta:user-defined meta:name="OVERHEIDop.GmbID/DC.identifier">gmb-2026-218844</meta:user-defined>
    <meta:user-defined meta:name="OVERHEIDop.versieInformatie"/>
  </office:meta>
</office:document-meta>
</file>