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straat 43 1017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reclame aan de voorgevel en veranderen van de kleur van de pui, van het gebouw</text:p>
            <text:p text:style-name="common-al">Besluit: verleend</text:p>
            <text:p text:style-name="common-al">Besluit verzonden op: 22-04-2026</text:p>
            <text:p text:style-name="common-al">Zaakadres: Leidsestraat 43 1017NV Amsterdam</text:p>
            <text:p text:style-name="common-al">Zaaknummer: Z2026-012001</text:p>
            <text:p text:style-name="common-al">DSO-nummer: 20260316021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200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84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4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4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12001</meta:user-defined>
    <meta:user-defined meta:name="DCTERMS.abstract">aanbrengen van reclame aan de voorgevel en veranderen van de kleur van de pui,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eidsestraat 43 1017NV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40</meta:user-defined>
    <meta:user-defined meta:name="OVERHEIDop.GmbID/DC.identifier">gmb-2026-218840</meta:user-defined>
    <meta:user-defined meta:name="OVERHEIDop.versieInformatie"/>
  </office:meta>
</office:document-meta>
</file>