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Borkeld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genomen op de aanvraag met zaaknummer Z2026-00001418 voor het bouwen van een opslagloods op de locatie Borkeld 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883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3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3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18</meta:user-defined>
    <meta:user-defined meta:name="DCTERMS.abstract">Borkeld 2 in Rijssen, het bouwen van een opslagloods </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mgevingsplan) Borkeld 2 in Rijssen</meta:user-defined>
    <meta:user-defined meta:name="DCTERMS.W3CDTF/DCTERMS.available">2026-05-13</meta:user-defined>
    <meta:user-defined meta:name="DCTERMS.W3CDTF/OVERHEIDop.jaargang">2026</meta:user-defined>
    <meta:user-defined meta:name="OVERHEIDop.publicationIssue">218838</meta:user-defined>
    <meta:user-defined meta:name="OVERHEIDop.GmbID/DC.identifier">gmb-2026-218838</meta:user-defined>
    <meta:user-defined meta:name="OVERHEIDop.versieInformatie"/>
  </office:meta>
</office:document-meta>
</file>