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Hommelteweg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op de aanvraag met zaaknummer Z2026-00001315 voor het aanleggen van een buiten paardrijbak op de locatie Hommelteweg 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883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3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3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15</meta:user-defined>
    <meta:user-defined meta:name="DCTERMS.abstract">Hommelteweg 1 in Holten, het aanleggen van een buiten paardrijbak</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mgevingsplan) Hommelteweg 1 in Holten</meta:user-defined>
    <meta:user-defined meta:name="DCTERMS.W3CDTF/DCTERMS.available">2026-05-13</meta:user-defined>
    <meta:user-defined meta:name="DCTERMS.W3CDTF/OVERHEIDop.jaargang">2026</meta:user-defined>
    <meta:user-defined meta:name="OVERHEIDop.publicationIssue">218835</meta:user-defined>
    <meta:user-defined meta:name="OVERHEIDop.GmbID/DC.identifier">gmb-2026-218835</meta:user-defined>
    <meta:user-defined meta:name="OVERHEIDop.versieInformatie"/>
  </office:meta>
</office:document-meta>
</file>