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ssenheimstraat 57-1 1059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eerste verdieping met behoud van bestemming wonen</text:p>
            <text:p text:style-name="common-al">Zaakadres: Sassenheimstraat 57-1 1059BD Amsterdam</text:p>
            <text:p text:style-name="common-al">Datum ontvangst: 11-03-2026</text:p>
            <text:p text:style-name="common-al">Zaaknummer: Z2026-011073</text:p>
            <text:p text:style-name="common-al">DSO-nummer: 20260311005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83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3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3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073</meta:user-defined>
    <meta:user-defined meta:name="DCTERMS.abstract">realiseren van een constructieve muurdoorbraak op de eerste verdieping met behoud van bestemming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ssenheimstraat 57-1 1059BD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833</meta:user-defined>
    <meta:user-defined meta:name="OVERHEIDop.GmbID/DC.identifier">gmb-2026-218833</meta:user-defined>
    <meta:user-defined meta:name="OVERHEIDop.versieInformatie"/>
  </office:meta>
</office:document-meta>
</file>