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ATERTORENLAAN 1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Watertorenlaan 11, 5261 LW Vught, Festival Paradijsvogels op 21-5-2026, Z26-305245</text:p>
            <text:p text:style-name="al"/>
            <text:p text:style-name="tussenkopcur">De aanvraag voor de vergunning is ingekomen 9 april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WATERTORENLAAN 11, VUG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32</meta:user-defined>
    <meta:user-defined meta:name="OVERHEIDop.GmbID/DC.identifier">gmb-2026-218832</meta:user-defined>
    <meta:user-defined meta:name="OVERHEIDop.versieInformatie"/>
  </office:meta>
</office:document-meta>
</file>