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wijzigen gebruiksfunctie van wonen/bedrijf naar zorg - Buorren 2,en 2a  9221TA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orren 2,en 2a 9221TA Rottevalle, afwijken omgevingsplan voor wijzigen gebruiksfunctie van wonen/bedrijf naar zorg, Z2026-00000095, datum bekendmaking: 6 me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8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5</meta:user-defined>
    <meta:user-defined meta:name="DCTERMS.abstract">Verleende omgevingsvergunning, Buorren 2,en 2a  9221TA Rottevalle, afwijken omgevingsplan voor wijzigen gebruiksfunctie van wonen/bedrijf naar zorg, zaaknummer: Z2026-00000095, datum bekendmaking: 6 mei 2026</meta:user-defined>
    <dc:language>nl</dc:language>
    <meta:user-defined meta:name="DC.title">Gemeente Smallingerland - verlening omgevingsvergunning - afwijken omgevingsplan voor wijzigen gebruiksfunctie van wonen/bedrijf naar zorg - Buorren 2,en 2a  9221TA Rottevalle</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56</meta:user-defined>
    <meta:user-defined meta:name="OVERHEIDop.publicationIssue">218830</meta:user-defined>
    <meta:user-defined meta:name="OVERHEIDop.GmbID/DC.identifier">gmb-2026-218830</meta:user-defined>
    <meta:user-defined meta:name="OVERHEIDop.versieInformatie"/>
  </office:meta>
</office:document-meta>
</file>