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'Zuiderzeestraatweg West 67' onherroepe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, op 10 maart 2026 verleende omgevingsvergunning, met toepassing van artikel 2.12, lid 1, sub a, onder 3° van de Wet algemene bepalingen omgevingsrecht (Wabo), voor het gebruiken van het pand en de tuin voor bijeenkomsten op het perceel Zuiderzeestraatweg West 67 Doornspijk, kadastraal bekend DSK00, sectie D nummer 2691, op 29 april 2026 onherroepelijk is geworden. De stukken zijn vindbaar via de website:</text:p>
            <text:p text:style-name="common-al">https://omgevingswet.overheid.nl/regels-op-de-kaart/zoeken/</text:p>
            <text:p text:style-name="common-al">Document zoeken/identificatienummer: NL.IMRO.0230.OVZUIDERZEESTRWW67-VST1</text:p>
            <text:p text:style-name="common-al">Elburg, 12 mei 2026</text:p>
            <text:p text:style-name="common-al">Burgemeester en wethouders van de gemeente 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88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0.OVZUIDERZEESTRWW67-VS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mgevingsvergunning 'Zuiderzeestraatweg West 67' onherroepelijk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827</meta:user-defined>
    <meta:user-defined meta:name="OVERHEIDop.GmbID/DC.identifier">gmb-2026-218827</meta:user-defined>
    <meta:user-defined meta:name="OVERHEIDop.versieInformatie"/>
  </office:meta>
</office:document-meta>
</file>