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WILLEM DE RIJKELAAN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Willem de Rijkelaan 2, 5263 DM Vught, Jeugd Aktief van 15-8-2026 t/m 21-8-2026, Z26-30523</text:p>
            <text:p text:style-name="al"/>
            <text:p text:style-name="tussenkopcur">De aanvraag voor de vergunning is ingekomen 5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88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WILLEM DE RIJKELAAN 2, VUG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26</meta:user-defined>
    <meta:user-defined meta:name="OVERHEIDop.GmbID/DC.identifier">gmb-2026-218826</meta:user-defined>
    <meta:user-defined meta:name="OVERHEIDop.versieInformatie"/>
  </office:meta>
</office:document-meta>
</file>