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Oranjelaan 16, 6901BL Zevenaar, het gebruiken van gemeentegrond in de periode van 13 tot 16 mei 2026</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een melding ontvangen voor het gebruiken van gemeentegrond in de periode van 13 tot 16 mei 2026 nabij Oranjelaan 16, 6901BL Zevenaar. De melding is geregistreerd onder zaaknummer Z2026-0000126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88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68</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nabij Oranjelaan 16, 6901BL Zevenaar, het gebruiken van gemeentegrond in de periode van 13 tot 16 mei 2026</meta:user-defined>
    <meta:user-defined meta:name="DCTERMS.W3CDTF/DCTERMS.available">2026-05-08</meta:user-defined>
    <meta:user-defined meta:name="DCTERMS.W3CDTF/OVERHEIDop.jaargang">2026</meta:user-defined>
    <meta:user-defined meta:name="OVERHEIDop.publicationIssue">218825</meta:user-defined>
    <meta:user-defined meta:name="OVERHEIDop.GmbID/DC.identifier">gmb-2026-218825</meta:user-defined>
    <meta:user-defined meta:name="OVERHEIDop.versieInformatie"/>
  </office:meta>
</office:document-meta>
</file>