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aarstraat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n melding ontvangen voor activiteiten op de locatie Haarstraat 3 in Holten. De melding betreft het verwijderen van asbest. Voor deze activiteiten geldt geen vergunningplicht. De melding is geregistreerd onder zaaknummer Z2026-0000148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8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81</meta:user-defined>
    <meta:user-defined meta:name="DCTERMS.abstract">Haarstraat 3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Haarstraat 3 in Ho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824</meta:user-defined>
    <meta:user-defined meta:name="OVERHEIDop.GmbID/DC.identifier">gmb-2026-218824</meta:user-defined>
    <meta:user-defined meta:name="OVERHEIDop.versieInformatie"/>
  </office:meta>
</office:document-meta>
</file>