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colaas Maesstraat 82-H 1071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uinhuis</text:p>
            <text:p text:style-name="common-al">Besluit: gedeeltelijk verleend</text:p>
            <text:p text:style-name="common-al">Besluit verzonden op: 01-05-2026</text:p>
            <text:p text:style-name="common-al">Zaakadres: Nicolaas Maesstraat 82-H 1071RD Amsterdam</text:p>
            <text:p text:style-name="common-al">Zaaknummer: Z2026-001393</text:p>
            <text:p text:style-name="common-al">DSO-nummer: 20260112015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13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3</meta:user-defined>
    <meta:user-defined meta:name="DCTERMS.abstract">realiseren van een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Nicolaas Maesstraat 82-H 1071RD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22</meta:user-defined>
    <meta:user-defined meta:name="OVERHEIDop.GmbID/DC.identifier">gmb-2026-218822</meta:user-defined>
    <meta:user-defined meta:name="OVERHEIDop.versieInformatie"/>
  </office:meta>
</office:document-meta>
</file>