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achtergevel op de eerste verdieping, wijzigen van de dakkapel aan de achterkant en verwijderen van een draagmuur in de woning, Gladiolenstraat 6 1782K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ladiolenstraat 6 1782KG Den Helder, recht optrekken van de achtergevel op de eerste verdieping, wijzigen van de dakkapel aan de achterkant en verwijderen van een draagmuur in de woning</text:p>
            <text:p text:style-name="common-al">Verzenddatum: 06-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88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05</meta:user-defined>
    <meta:user-defined meta:name="DCTERMS.abstract">recht optrekken van de achtergevel op de eerste verdieping, wijzigen van de dakkapel aan de achterkant en verwijderen van een draagmuur i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cht optrekken van de achtergevel op de eerste verdieping, wijzigen van de dakkapel aan de achterkant en verwijderen van een draagmuur in de woning, Gladiolenstraat 6 1782KG Den Helder</meta:user-defined>
    <meta:user-defined meta:name="DCTERMS.W3CDTF/DCTERMS.available">2026-05-08</meta:user-defined>
    <meta:user-defined meta:name="DCTERMS.W3CDTF/OVERHEIDop.jaargang">2026</meta:user-defined>
    <meta:user-defined meta:name="OVERHEIDop.publicationIssue">218819</meta:user-defined>
    <meta:user-defined meta:name="OVERHEIDop.GmbID/DC.identifier">gmb-2026-218819</meta:user-defined>
    <meta:user-defined meta:name="OVERHEIDop.versieInformatie"/>
  </office:meta>
</office:document-meta>
</file>