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66, 5503 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34</text:span>. Op 06-05-2026 is het besluit naar de aanvrager verzonden.</text:p>
            <text:p text:style-name="common-al">De zaak betreft locatie Provincialeweg 66, 5503 HH in Veldhoven en heeft de omschrijving "gebruiken van het pand voor een verloskundigenpraktij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8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34</meta:user-defined>
    <meta:user-defined meta:name="DCTERMS.abstract">gebruiken van het pand voor een verloskundigen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rovincialeweg 66, 5503 HH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17</meta:user-defined>
    <meta:user-defined meta:name="OVERHEIDop.GmbID/DC.identifier">gmb-2026-218817</meta:user-defined>
    <meta:user-defined meta:name="OVERHEIDop.versieInformatie"/>
  </office:meta>
</office:document-meta>
</file>