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manstraat 9-4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unit op het dak van het gebouw</text:p>
            <text:p text:style-name="common-al">Zaakadres: Tasmanstraat 9-4 1013PW Amsterdam</text:p>
            <text:p text:style-name="common-al">Datum ontvangst: 07-04-2026</text:p>
            <text:p text:style-name="common-al">Zaaknummer: Z2026-015679</text:p>
            <text:p text:style-name="common-al">DSO-nummer: 20260407011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679</meta:user-defined>
    <meta:user-defined meta:name="DCTERMS.abstract">plaatsen van een airco unit op het d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smanstraat 9-4 1013PW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15</meta:user-defined>
    <meta:user-defined meta:name="OVERHEIDop.GmbID/DC.identifier">gmb-2026-218815</meta:user-defined>
    <meta:user-defined meta:name="OVERHEIDop.versieInformatie"/>
  </office:meta>
</office:document-meta>
</file>