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60 2011GT Haarlem, 0392-2026-0023046, aanpassen van de indeling van het appartement, verzonden 0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88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3046</meta:user-defined>
    <meta:user-defined meta:name="DCTERMS.abstract">aanpassen van de indeling van het apparte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Oude Gracht 60 2011GT Haarlem, 0392-2026-0023046, aanpassen van de indeling van het appartement, verzonden 06-05-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10</meta:user-defined>
    <meta:user-defined meta:name="OVERHEIDop.GmbID/DC.identifier">gmb-2026-218810</meta:user-defined>
    <meta:user-defined meta:name="OVERHEIDop.versieInformatie"/>
  </office:meta>
</office:document-meta>
</file>