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useumstraat 1, Amsterdam - het aanpassen en toegankelijk maken van de entree's van de torens aan de noordkant van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en toegankelijk maken van de entree's van de torens aan de noordkant van het Rijksmuseum</text:p>
            <text:p text:style-name="common-al">Aanvrager: Stichting het Rijksmuseum</text:p>
            <text:p text:style-name="common-al">Zaaknummer: OD2026-0028154</text:p>
            <text:p text:style-name="common-al">DSO nummer: 2026042401791</text:p>
            <text:p text:style-name="common-al">Ontvangstdatum aanvraag: 24-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8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8154</meta:user-defined>
    <meta:user-defined meta:name="DCTERMS.abstract">het aanpassen en toegankelijk maken van de entree's van de torens aan de noordkant van het Rijks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useumstraat 1, Amsterdam - het aanpassen en toegankelijk maken van de entree's van de torens aan de noordkant van het Rijksmuseum</meta:user-defined>
    <meta:user-defined meta:name="DCTERMS.W3CDTF/DCTERMS.available">2026-05-08</meta:user-defined>
    <meta:user-defined meta:name="DCTERMS.W3CDTF/OVERHEIDop.jaargang">2026</meta:user-defined>
    <meta:user-defined meta:name="OVERHEIDop.publicationIssue">218805</meta:user-defined>
    <meta:user-defined meta:name="OVERHEIDop.GmbID/DC.identifier">gmb-2026-218805</meta:user-defined>
    <meta:user-defined meta:name="OVERHEIDop.versieInformatie"/>
  </office:meta>
</office:document-meta>
</file>