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435 1017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gevelherstel en kozijnwijzigingen aan het gebouw ten behoeve van de bestaande functie</text:p>
            <text:p text:style-name="common-al">Besluit: verleend</text:p>
            <text:p text:style-name="common-al">Besluit verzonden op: 22-04-2026</text:p>
            <text:p text:style-name="common-al">Zaakadres: Keizersgracht 435 1017DJ Amsterdam</text:p>
            <text:p text:style-name="common-al">Zaaknummer: Z2026-007174</text:p>
            <text:p text:style-name="common-al">DSO-nummer: 20260216011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717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80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74</meta:user-defined>
    <meta:user-defined meta:name="DCTERMS.abstract">uitvoeren van gevelherstel en kozijnwijzigingen aan het gebouw ten behoeve van de bestaande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eizersgracht 435 1017DJ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03</meta:user-defined>
    <meta:user-defined meta:name="OVERHEIDop.GmbID/DC.identifier">gmb-2026-218803</meta:user-defined>
    <meta:user-defined meta:name="OVERHEIDop.versieInformatie"/>
  </office:meta>
</office:document-meta>
</file>