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ulshoek - HAM00 M 1702 (was 1681) - kavel 75 Den Ham. Bouwen van een woning, bouwactiviteit (omgevingsplan), verzonden op 06-05-2026, zaaknummer TR-Z2026-00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ulshoek - HAM00 M 1702 (was 1681) - kavel 75 Den Ham</text:p>
            <text:p text:style-name="common-al">
            <text:span text:style-name="nadrukvet">Project:</text:span> bouwen van een woning</text:p>
            <text:p text:style-name="common-al">
            <text:span text:style-name="nadrukvet">Ingekomen:</text:span> 26-01-2026</text:p>
            <text:p text:style-name="common-al">
            <text:span text:style-name="nadrukvet">Verzonden: </text:span>06-05-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7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58</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ulshoek - HAM00 M 1702 (was 1681) - kavel 75 Den Ham. Bouwen van een woning, bouwactiviteit (omgevingsplan), verzonden op 06-05-2026, zaaknummer TR-Z2026-000158.</meta:user-defined>
    <meta:user-defined meta:name="DCTERMS.W3CDTF/DCTERMS.available">2026-05-13</meta:user-defined>
    <meta:user-defined meta:name="DCTERMS.W3CDTF/OVERHEIDop.jaargang">2026</meta:user-defined>
    <meta:user-defined meta:name="OVERHEIDop.publicationIssue">218799</meta:user-defined>
    <meta:user-defined meta:name="OVERHEIDop.GmbID/DC.identifier">gmb-2026-218799</meta:user-defined>
    <meta:user-defined meta:name="OVERHEIDop.versieInformatie"/>
  </office:meta>
</office:document-meta>
</file>