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baniermasten, billboard, plantenbakken en lichtbak/groene muur, Winkelcentrum Johanna Nab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Winkelcentrum Johanna Naberstraat, Alkmaar<text:span text:style-name="nadrukvet">; </text:span>het plaatsen van baniermasten, billboard, plantenbakken en lichtbak/groene muur</text:p>
            <text:p text:style-name="common-al">
            
          </text:p>
            <text:p text:style-name="common-al">Datum ontvangst: 18-03-2026</text:p>
            <text:p text:style-name="last-al">Zaaknummer: 000013667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79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9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9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6712</meta:user-defined>
    <dc:language>nl</dc:language>
    <meta:user-defined meta:name="OVERHEIDop.locatietype/OVERHEIDop.gebiedsmarkering">Vlak</meta:user-defined>
    <meta:user-defined meta:name="DC.title">Omgevingsvergunning verlenging beslistermijn: het plaatsen van baniermasten, billboard, plantenbakken en lichtbak/groene muur, Winkelcentrum Johanna Naberstraat, Alkmaa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97</meta:user-defined>
    <meta:user-defined meta:name="OVERHEIDop.GmbID/DC.identifier">gmb-2026-218797</meta:user-defined>
    <meta:user-defined meta:name="OVERHEIDop.versieInformatie"/>
  </office:meta>
</office:document-meta>
</file>