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8-H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het verdiepen van de souterrain vloer</text:p>
            <text:p text:style-name="common-al">Besluit: verleend</text:p>
            <text:p text:style-name="common-al">Besluit verzonden op: 22-04-2026</text:p>
            <text:p text:style-name="common-al">Zaakadres: Saxenburgerstraat 8-H 1054KP Amsterdam</text:p>
            <text:p text:style-name="common-al">Zaaknummer: Z2025-049544</text:p>
            <text:p text:style-name="common-al">DSO-nummer: 2025112000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5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4</meta:user-defined>
    <meta:user-defined meta:name="DCTERMS.abstract">plegen van funderingsherstel en het verdiepen van de souterrain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8-H 1054KP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95</meta:user-defined>
    <meta:user-defined meta:name="OVERHEIDop.GmbID/DC.identifier">gmb-2026-218795</meta:user-defined>
    <meta:user-defined meta:name="OVERHEIDop.versieInformatie"/>
  </office:meta>
</office:document-meta>
</file>