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egaliseren van een pakket- en briefautomaat  (Verleend), Kapelweg 4A, 6121JB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egaliseren van een pakket- en briefautomaat</text:p>
            <text:p text:style-name="common-al">
            <text:span text:style-name="nadrukvet">Locatie: </text:span>Kapelweg 4A, 6121JB Born</text:p>
            <text:p text:style-name="common-al">
            <text:span text:style-name="nadrukvet">Datum besluit: </text:span>6 mei 2026,<text:span text:style-name="nadrukvet"> Verzenddatum besluit</text:span>: 6 mei 2026</text:p>
            <text:p text:style-name="common-al">
            <text:span text:style-name="nadrukvet">Kenmerk:</text:span> 2025-0000272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legaliseren van een pakket- en briefautomaat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7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728</meta:user-defined>
    <meta:user-defined meta:name="DCTERMS.abstract">Betreft : beschikking op aanvraag op locatie Kapelweg 4A, 6121JB Born</meta:user-defined>
    <dc:language>nl</dc:language>
    <meta:user-defined meta:name="DC.title">Kennisgeving besluit legaliseren van een pakket- en briefautomaat  (Verleend), Kapelweg 4A, 6121JB Born</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55</meta:user-defined>
    <meta:user-defined meta:name="OVERHEIDop.publicationIssue">218793</meta:user-defined>
    <meta:user-defined meta:name="OVERHEIDop.GmbID/DC.identifier">gmb-2026-218793</meta:user-defined>
    <meta:user-defined meta:name="OVERHEIDop.versieInformatie"/>
  </office:meta>
</office:document-meta>
</file>