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06-05-2026 ontheffing verleend voor de aanwezigheid van (live)muziek in de sportkantine op het adres Vogels' tún 24 in Tzummarum op zaterdag 9 mei 2026 van 17:00 uur tot 20:15 uur, zaak nr. 2026-119569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7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19569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91</meta:user-defined>
    <meta:user-defined meta:name="OVERHEIDop.GmbID/DC.identifier">gmb-2026-218791</meta:user-defined>
    <meta:user-defined meta:name="OVERHEIDop.versieInformatie"/>
  </office:meta>
</office:document-meta>
</file>