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rompenburgstraat 81A 1079T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 staande in de voortuin. Er geldt een herplantplicht.</text:p>
            <text:p text:style-name="common-al">Besluit: verleend</text:p>
            <text:p text:style-name="common-al">Besluit verzonden op: 30-04-2026</text:p>
            <text:p text:style-name="common-al">Zaakadres: Trompenburgstraat 81A 1079TR Amsterdam</text:p>
            <text:p text:style-name="common-al">Zaaknummer: Z2026-016750</text:p>
            <text:p text:style-name="common-al">DSO-nummer: 202604150108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6750"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7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750</meta:user-defined>
    <meta:user-defined meta:name="DCTERMS.abstract">kappen van een berk, staande in de voo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rompenburgstraat 81A 1079TR Amsterdam</meta:user-defined>
    <meta:user-defined meta:name="DCTERMS.W3CDTF/DCTERMS.available">2026-05-08</meta:user-defined>
    <meta:user-defined meta:name="DCTERMS.W3CDTF/OVERHEIDop.jaargang">2026</meta:user-defined>
    <meta:user-defined meta:name="OVERHEIDop.publicationIssue">218784</meta:user-defined>
    <meta:user-defined meta:name="OVERHEIDop.GmbID/DC.identifier">gmb-2026-218784</meta:user-defined>
    <meta:user-defined meta:name="OVERHEIDop.versieInformatie"/>
  </office:meta>
</office:document-meta>
</file>