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f63759d-0cfa-43df-81fd-5b7e0d5b56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ext:p text:style-name="single-kop-titel">Besluit Straatnaamgeving Commissaris Klijnsmapad gemeente Midden-Drenthe</text:p>
      <text:section text:name="regeling_id1-3-2" text:style-name="regeling">
        <text:section text:name="aanhef_id1-3-2-1" text:style-name="aanhef">
          <text:section text:name="preambule_id1-3-2-1-1" text:style-name="preambule">
            <text:p text:style-name="al"/>
            <text:p text:style-name="al">Het <text:span text:style-name="nadrukvet">college van burgemeester en wethouders</text:span> van de gemeente Midden-Drenthe;</text:p>
            <text:p text:style-name="al"/>
            <text:p text:style-name="al">gelet op: </text:p>
            <text:list text:style-name="id1-3-2-1-1-5">
              <text:list-item text:style-override="id1-3-2-1-1-5-1">
                <text:number>•</text:number>
                <text:p text:style-name="al">artikel 108 van de Gemeentewet;</text:p>
              </text:list-item>
              <text:list-item text:style-override="id1-3-2-1-1-5-2">
                <text:number>•</text:number>
                <text:p text:style-name="al">artikel 6 van de Wet basisregistratie adressen en gebouwen;</text:p>
              </text:list-item>
              <text:list-item text:style-override="id1-3-2-1-1-5-3">
                <text:number>•</text:number>
                <text:p text:style-name="al">artikel 2 van de Verordening straatnaamgeving en huisnummering;</text:p>
              </text:list-item>
            </text:list>
            <text:p text:style-name="al"/>
            <text:p text:style-name="al">overwegende dat:</text:p>
            <text:list text:style-name="id1-3-2-1-1-8">
              <text:list-item text:style-override="id1-3-2-1-1-8-1">
                <text:number>•</text:number>
                <text:p text:style-name="al">het college van de gemeente Assen ter gelegenheid van het afscheid van Commissaris van de Koning, mevrouw Jetta Klijnsma, het fietspad genaamd Paaskamp, voor zover gelegen in de gemeente Assen, vernoemd heeft naar de oud-commissaris;</text:p>
              </text:list-item>
              <text:list-item text:style-override="id1-3-2-1-1-8-2">
                <text:number>•</text:number>
                <text:p text:style-name="al">het overige gedeelte van het fietspad is gelegen in de gemeente Midden-Drenthe;</text:p>
              </text:list-item>
              <text:list-item text:style-override="id1-3-2-1-1-8-3">
                <text:number>•</text:number>
                <text:p text:style-name="al">het vernoemen van het fietspad naar mevrouw Klijnsma een passend eerbetoon is, gelet op de recreatieve functie van het fietspad;</text:p>
              </text:list-item>
              <text:list-item text:style-override="id1-3-2-1-1-8-4">
                <text:number>•</text:number>
                <text:p text:style-name="al">het vernoemen bijdraagt aan regionale samenwerking;</text:p>
              </text:list-item>
              <text:list-item text:style-override="id1-3-2-1-1-8-5">
                <text:number>•</text:number>
                <text:p text:style-name="al">het hanteren van de overeenkomstige naam eenheid brengt in naamgeving en duidelijkheid;</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de openbare ruimte, voorheen bekend met de straatnaam Paaskamp als ontsluitingsweg van het gelijknamige natuurgebied, in gebruik als ontsluitings- en fietspad, zoals nader aangeduid op navolgende verbeelding, met de volgende naam te voorzien:</text:p>
            <text:p text:style-name="al">
            <text:span text:style-name="nadrukvet">Commissaris Klijnsmapad </text:span>
          </text:p>
            <text:p text:style-name="al"/>
            <text:p text:style-name="al">Verbeelding: </text:p>
            <text:p text:style-name="al">
            <draw:frame><draw:text-box><text:section text:name="plaatje_id1-3-2-2-1-7-1" text:style-name="plaatje">
              <text:p text:style-name="illustratie_id1-3-2-2-1-7-1-1"><draw:frame draw:style-name="illustratie_id1-3-2-2-1-7-1-1" text:anchor-type="paragraph" svg:width="153mm" svg:height="97.6698113207547mm"><draw:image xlink:href="Pictures/Picture2i7f63759d-0cfa-43df-81fd-5b7e0d5b5673.png" xlink:type="simple"/></draw:frame></text:p>
            </text:section></draw:text-box></draw:frame>
          </text:p>
            <text:p text:style-name="al"/>
            <text:p text:style-name="al"/>
            <text:p text:style-name="al">Bezwaarmogelijkheid</text:p>
            <text:p text:style-name="al">Tegen dit besluit is bezwaar mogelijk voor belanghebbenden (degenen die door dit besluit rechtstreeks in hun belangen worden geraakt). U kunt bezwaar maken door binnen zes weken na de bekendmakingsdatum van dit besluit een bezwaarschrift sturen naar het college van burgemeester en wethouders, Postbus 24, 9410 AA Beilen. In het bezwaarschrift zet u: </text:p>
            <text:list text:style-name="id1-3-2-2-1-12">
              <text:list-item text:style-override="id1-3-2-2-1-12-1">
                <text:number>•</text:number>
                <text:p text:style-name="al">uw naam en adres;</text:p>
              </text:list-item>
              <text:list-item text:style-override="id1-3-2-2-1-12-2">
                <text:number>•</text:number>
                <text:p text:style-name="al">de datum van uw bezwaarschrift;</text:p>
              </text:list-item>
              <text:list-item text:style-override="id1-3-2-2-1-12-3">
                <text:number>•</text:number>
                <text:p text:style-name="al">een omschrijving van het besluit waartegen u bezwaar maakt; </text:p>
              </text:list-item>
              <text:list-item text:style-override="id1-3-2-2-1-12-4">
                <text:number>•</text:number>
                <text:p text:style-name="al">waarom u het niet met het besluit eens bent;</text:p>
              </text:list-item>
              <text:list-item text:style-override="id1-3-2-2-1-12-5">
                <text:number>•</text:number>
                <text:p text:style-name="al">uw handtekening. </text:p>
              </text:list-item>
            </text:list>
            <text:p text:style-name="al">Indien u beschikt over “DigiD”, kunt u uw bezwaarschrift ook indienen via www.middendrenthe.nl.</text:p>
          </text:section>
        </text:section>
        <text:section text:name="regeling-sluiting_id1-3-2-3" text:style-name="regeling-sluiting">
          <text:section text:name="ondertekening_id1-3-2-3-1">
            <text:p><text:span text:style-name="functie">Besloten in de collegevergadering van 17 februari 2026</text:span></text:p>
            <text:p><text:span text:style-name="functie">de gemeentesecretaris,   de burgemeester,</text:span></text:p>
            <text:p><text:span text:style-name="functie"/></text:p>
            <text:p><text:span text:style-name="functie">J.L. Beikes-Heidema   J. Zwi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878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8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8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idden-Drenthe</meta:user-defined>
    <meta:user-defined meta:name="OVERHEID.Informatietype/DC.type">officiële publicatie</meta:user-defined>
    <meta:user-defined meta:name="OVERHEIDop.Rubriek/DC.type">ander besluit van algemene strekking</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DC.source">artikel 108 van de Gemeentewet]|[1.0:c:BWBR0005416&amp;artikel=108&amp;g=2026-03-21</meta:user-defined>
    <meta:user-defined meta:name="DC.source">artikel 6 van de Wet basisregistraties adressen en gebouwen]|[1.0:c:BWBR0023466&amp;artikel=6&amp;g=2025-02-12</meta:user-defined>
    <meta:user-defined meta:name="DC.source">Verordening straatnaamgeving en huisnummering Midden-Drenthe]|[https://lokaleregelgeving.overheid.nl/CVDR285165/1?&amp;show-wti=true</meta:user-defined>
    <dc:language>nl</dc:language>
    <meta:user-defined meta:name="OVERHEIDop.locatietype/OVERHEIDop.gebiedsmarkering">Gemeente</meta:user-defined>
    <meta:user-defined meta:name="DC.title">Besluit Straatnaamgeving Commissaris Klijnsmapad gemeente Midden-Drenthe</meta:user-defined>
    <meta:user-defined meta:name="DCTERMS.W3CDTF/DCTERMS.available">2026-05-11</meta:user-defined>
    <meta:user-defined meta:name="DCTERMS.W3CDTF/OVERHEIDop.jaargang">2026</meta:user-defined>
    <meta:user-defined meta:name="OVERHEIDop.publicationIssue">218781</meta:user-defined>
    <meta:user-defined meta:name="OVERHEIDop.GmbID/DC.identifier">gmb-2026-218781</meta:user-defined>
    <meta:user-defined meta:name="OVERHEIDop.versieInformatie"/>
  </office:meta>
</office:document-meta>
</file>