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Luxemburgstraat 5, 5061 JW Oisterwijk, het realiseren 8 wasplaatsen en een was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uxemburgstraat 5, 5061 JW Oisterwijk, </text:span>het realiseren 8 wasplaatsen en een wasstraat. Zaaknummer 1048734, ingediend op 14-01-2026; Bouwactiviteit (omgevingsplan), Bouwactiviteit (technisch), Bouwwerk slop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878</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78</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78</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1048734</meta:user-defined>
    <dc:language>nl</dc:language>
    <meta:user-defined meta:name="OVERHEIDop.locatietype/OVERHEIDop.gebiedsmarkering">Punt</meta:user-defined>
    <meta:user-defined meta:name="DC.title">Aangevraagde omgevingsvergunning, Luxemburgstraat 5, 5061 JW Oisterwijk, het realiseren 8 wasplaatsen en een wasstraat</meta:user-defined>
    <meta:user-defined meta:name="DCTERMS.W3CDTF/DCTERMS.available">2026-01-21</meta:user-defined>
    <meta:user-defined meta:name="DCTERMS.W3CDTF/OVERHEIDop.jaargang">2026</meta:user-defined>
    <meta:user-defined meta:name="OVERHEIDop.publicationIssue">21878</meta:user-defined>
    <meta:user-defined meta:name="OVERHEIDop.GmbID/DC.identifier">gmb-2026-21878</meta:user-defined>
    <meta:user-defined meta:name="OVERHEIDop.versieInformatie"/>
  </office:meta>
</office:document-meta>
</file>