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uitbouw aan de woning op de locatie Blokland 2, 3417 MN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7564. DSO nummer: 2026050400642.</text:p>
            <text:p text:style-name="common-al">Datum ontvangst aanvraag: 4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6 mei 2026</text:p>
            <text:p text:style-name="last-al">Burgemeester en wethouders van Montfoort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877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777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realiseren van een uitbouw aan de woning op de locatie Blokland 2, 3417 MN Montfoort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779</meta:user-defined>
    <meta:user-defined meta:name="OVERHEIDop.GmbID/DC.identifier">gmb-2026-218779</meta:user-defined>
    <meta:user-defined meta:name="OVERHEIDop.versieInformatie"/>
  </office:meta>
</office:document-meta>
</file>