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(aanvulling) aan de Dorpsstraat 11, 7025A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mei 2026 een sloopmelding ontvangen. De melding gaat over het saneren van asbest (aanvulling) aan de Dorpsstraat 11, 7025AA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877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72</meta:user-defined>
    <meta:user-defined meta:name="DCTERMS.abstract">Betreft: sloopmelding op locatie Dorpsstraat 11, 7025AA Halle</meta:user-defined>
    <dc:language>nl</dc:language>
    <meta:user-defined meta:name="OVERHEIDop.locatietype/OVERHEIDop.gebiedsmarkering">Vlak</meta:user-defined>
    <meta:user-defined meta:name="DC.title">Melding voor het saneren van asbest (aanvulling) aan de Dorpsstraat 11, 7025AA Hall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74</meta:user-defined>
    <meta:user-defined meta:name="OVERHEIDop.GmbID/DC.identifier">gmb-2026-218774</meta:user-defined>
    <meta:user-defined meta:name="OVERHEIDop.versieInformatie"/>
  </office:meta>
</office:document-meta>
</file>