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Nabij Watersportweg 51 - perceel F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aliseren van 3 schiereilanden</text:p>
            <text:p text:style-name="common-al">Met de adressering			: Nabij Watersportweg 51 - perceel F613</text:p>
            <text:p text:style-name="common-al">Kenmerk							: 1068546 / 2026021000544</text:p>
            <text:p text:style-name="common-al">Type aanvraag				: Omgevingsvergunning regulier [Omgevingswet]</text:p>
            <text:p text:style-name="common-al">Datum ontvangst				: 10-02-2026</text:p>
            <text:p text:style-name="common-al">Datum beschikking			: 06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877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546</meta:user-defined>
    <dc:language>nl</dc:language>
    <meta:user-defined meta:name="OVERHEIDop.locatietype/OVERHEIDop.gebiedsmarkering">Vlak</meta:user-defined>
    <meta:user-defined meta:name="DC.title">Vergunning verleend: Nabij Watersportweg 51 - perceel F613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72</meta:user-defined>
    <meta:user-defined meta:name="OVERHEIDop.GmbID/DC.identifier">gmb-2026-218772</meta:user-defined>
    <meta:user-defined meta:name="OVERHEIDop.versieInformatie"/>
  </office:meta>
</office:document-meta>
</file>