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ing van kozijnen , voor de adressen Capellastraat 24, 32, 6, 8, Poolsterlaan 12, 14, 22,  34, 4, 42, 58 62, 66, Regulusstraat 12, 14, 24, 26, 30, 32, 35, 39, 40 48, 50, Siriusstraat 11, 21, 26 28, 32 42, 43, 46, 53, 60, 61, 63, 66, Spicastraat 17, 19, 21, 25, 29, 31, 33, 35, 41, 5, Wegalaan 11, 13, 57, 59 , 61, 67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ing van kozijnen  voor de adressen, Capellastraat 24, 32, 6, 8, Poolsterlaan 12, 14, 22,  34, 4, 42, 58 62, 66, Regulusstraat 12, 14, 24, 26, 30, 32, 35, 39, 40 48, 50, Siriusstraat 11, 21, 26 28, 32 42, 43, 46, 53,</text:span>
          </text:p>
            <text:p text:style-name="common-al">
            <text:span text:style-name="nadrukvet">60, 61, 63, 66, Spicastraat 17, 19, 21, 25, 29, 31, 33, 35, 41, 5, Wegalaan 11, 13, 57, 59 , 61, 67 te Groningen</text:span>
          </text:p>
            <text:p text:style-name="common-al">
            
          </text:p>
            <text:p text:style-name="common-al">
            
          </text:p>
            <text:p text:style-name="common-al">De gemeente Groningen heeft een omgevingsvergunning verleend. De gemeente geeft hiermee toestemming voor het vervanging van kozijnen  voor de adressen, Capellastraat 24, 32, 6, 8, Poolsterlaan 12, 14, 22,  34, 4, 42, 58 62, 66, Regulusstraat 12, 14, 24,</text:p>
            <text:p text:style-name="common-al">26, 30, 32, 35, 39, 40 48, 50, Siriusstraat 11, 21, 26 28, 32 42, 43, 46, 53, 60, 61, 63, 66, Spicastraat 17, 19, 21, 25, 29, 31, 33, 35, 41, 5, Wegalaan 11, 13, 57, 59 , 61, 67 te Groningen, dossiernummer GRN-00033792  (verzonden 06-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77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7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7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79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ing van kozijnen , voor de adressen Capellastraat 24, 32, 6, 8, Poolsterlaan 12, 14, 22,  34, 4, 42, 58 62, 66, Regulusstraat 12, 14, 24, 26, 30, 32, 35, 39, 40 48, 50, Siriusstraat 11, 21, 26 28, 32 42, 43, 46, 53, 60, 61, 63, 66, Spicastraat 17, 19, 21, 25, 29, 31, 33, 35, 41, 5, Wegalaan 11, 13, 57, 59 , 61, 67 te Groningen</meta:user-defined>
    <meta:user-defined meta:name="OVERHEIDop.datumEindeReactietermijn">2026-06-18</meta:user-defined>
    <meta:user-defined meta:name="OVERHEIDop.terinzageleggingBG">https://groningen.lokalebekendmakingen.nl/case/1:9822:252996</meta:user-defined>
    <meta:user-defined meta:name="DCTERMS.W3CDTF/DCTERMS.available">2026-05-08</meta:user-defined>
    <meta:user-defined meta:name="DCTERMS.W3CDTF/OVERHEIDop.jaargang">2026</meta:user-defined>
    <meta:user-defined meta:name="OVERHEIDop.publicationIssue">218771</meta:user-defined>
    <meta:user-defined meta:name="OVERHEIDop.GmbID/DC.identifier">gmb-2026-218771</meta:user-defined>
    <meta:user-defined meta:name="OVERHEIDop.versieInformatie"/>
  </office:meta>
</office:document-meta>
</file>