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Meer van Annecy 12, 3446 JT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58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Meer van Annecy 12, 3446 JT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dakopbouw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3-04-2026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8769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76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76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6-012589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Intrekking (Meer van Annecy 12, 3446 JT Woerden)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769</meta:user-defined>
    <meta:user-defined meta:name="OVERHEIDop.GmbID/DC.identifier">gmb-2026-218769</meta:user-defined>
    <meta:user-defined meta:name="OVERHEIDop.versieInformatie"/>
  </office:meta>
</office:document-meta>
</file>