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-vergunning Vendelier 10 5591S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6-05-2026 een besluit genomen op de aanvraag voor een omgevingsvergunning met zaaknummer <text:span text:style-name="nadrukvet">474629</text:span>.</text:p>
            <text:p text:style-name="common-al">De zaak betreft locatie Vendelier 10 5591SK Heeze en heeft de omschrijving "Aanvraag OV voor hekwerk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07-05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876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6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6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4629</meta:user-defined>
    <meta:user-defined meta:name="DCTERMS.abstract">Aanvraag OV voor hekwerk Vendelier 10 Heeze</meta:user-defined>
    <dc:language>nl</dc:language>
    <meta:user-defined meta:name="OVERHEIDop.locatietype/OVERHEIDop.gebiedsmarkering">Vlak</meta:user-defined>
    <meta:user-defined meta:name="DC.title">Besluit aanvraag omgevings-vergunning Vendelier 10 5591SK Heez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765</meta:user-defined>
    <meta:user-defined meta:name="OVERHEIDop.GmbID/DC.identifier">gmb-2026-218765</meta:user-defined>
    <meta:user-defined meta:name="OVERHEIDop.versieInformatie"/>
  </office:meta>
</office:document-meta>
</file>