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, Kerkpad 4 in Loppersu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emsdelta maakt bekend een melding voor Kerkpad 4 in Loppersum, op grond van het Besluit activiteiten leefomgeving (Bal), te hebben ontvangen voor het saneren van de bodem.</text:p>
            <text:p text:style-name="common-al">Tegen deze melding kan geen bezwaar worden ingediend. Deze publicatie betreft slechts een wettelijk verplichte bekendmaking. </text:p>
            <text:p text:style-name="common-al">Informatie </text:p>
            <text:p text:style-name="last-al">Voor meer informatie kunt u contact opnemen met de gemeente Eemsdelta via telefoonnummer 14 0596 of per e-mail gemeente@eemsdelta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876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76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76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2351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Melding Besluit activiteiten leefomgeving (Bal), Kerkpad 4 in Loppersu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8764</meta:user-defined>
    <meta:user-defined meta:name="OVERHEIDop.GmbID/DC.identifier">gmb-2026-218764</meta:user-defined>
    <meta:user-defined meta:name="OVERHEIDop.versieInformatie"/>
  </office:meta>
</office:document-meta>
</file>