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7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Eemsdelta een aanvraag ontvangen voor het realiseren van een carport op de locatie Singelweg 7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7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46</meta:user-defined>
    <meta:user-defined meta:name="DCTERMS.abstract">4 mei 2026 voor het realiseren van een carport op de locatie Singelweg 7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7, 9919HM Loppers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761</meta:user-defined>
    <meta:user-defined meta:name="OVERHEIDop.GmbID/DC.identifier">gmb-2026-218761</meta:user-defined>
    <meta:user-defined meta:name="OVERHEIDop.versieInformatie"/>
  </office:meta>
</office:document-meta>
</file>