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en ontwerpverklaring van geen bedenkingen (VVGB) ter inzage – A. Hofmanweg 2a,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lem maken bekend dat de Omgevingsdienst Noordzeekanaalgebied (OD NZKG) namens het bevoegd gezag (GS) een ontwerpbesluit omgevingsvergunning op <text:span text:style-name="nadrukvet">13 april 2026</text:span> ter inzage heeft gelegd voor:</text:p>
            <text:list text:style-name="id1-3-2-1-1-2">
              <text:list-item text:style-override="id1-3-2-1-1-2-1">
                <text:number>•</text:number>
                <text:p text:style-name="al">Locatie: A. Hofmanweg 2a, Haarlem (voormalige stortplaats Schoteroog)</text:p>
              </text:list-item>
              <text:list-item text:style-override="id1-3-2-1-1-2-2">
                <text:number>•</text:number>
                <text:p text:style-name="al">Activiteit: het realiseren van een zonnepark</text:p>
              </text:list-item>
              <text:list-item text:style-override="id1-3-2-1-1-2-3">
                <text:number>•</text:number>
                <text:p text:style-name="al">Aanvrager: Afvalzorg Deponie B.V.</text:p>
              </text:list-item>
              <text:list-item text:style-override="id1-3-2-1-1-2-4">
                <text:number>•</text:number>
                <text:p text:style-name="al">Zaaknummer: 12277949</text:p>
              </text:list-item>
              <text:list-item text:style-override="id1-3-2-1-1-2-5">
                <text:number>•</text:number>
                <text:p text:style-name="al">OLO-nummer: 7923063</text:p>
              </text:list-item>
            </text:list>
            <text:p text:style-name="common-al">De gemeenteraad van Haarlem heeft in het kader van deze aanvraag een ontwerpverklaring van geen bedenkingen (VVGB) afgegeven.</text:p>
            <text:p text:style-name="common-al">Inzage</text:p>
            <text:p text:style-name="common-al">Het ontwerpbesluit, de ontwerp‑VVGB en de bijbehorende stukken liggen met ingang van de dag na publicatie gedurende zes weken ter inzage.</text:p>
            <text:p text:style-name="common-al">U kunt de stukken inzien:</text:p>
            <text:list text:style-name="id1-3-2-1-1-7">
              <text:list-item text:style-override="id1-3-2-1-1-7-1">
                <text:number>•</text:number>
                <text:p text:style-name="al">digitaal via: <text:a xlink:href="https://edataloket.odnzkg.nl/?q=%7b%22search%22:%2212277949%22%7d" xlink:type="simple"><text:span text:style-name="nadrukondlijn">directe link</text:span></text:a> of via <text:a xlink:href="https://edataloket.odnzkg.nl" xlink:type="simple"><text:span text:style-name="nadrukondlijn">https://edataloket.odnzkg.nl</text:span></text:a> (zoek op zaaknummer 12277949);</text:p>
              </text:list-item>
              <text:list-item text:style-override="id1-3-2-1-1-7-2">
                <text:number>•</text:number>
                <text:p text:style-name="al">op afspraak bij de gemeente Haarlem, publiekshal Raakspoort, Zijlvest 39 (telefoon 14 023);</text:p>
              </text:list-item>
              <text:list-item text:style-override="id1-3-2-1-1-7-3">
                <text:number>•</text:number>
                <text:p text:style-name="al">op afspraak bij de provincie Noord-Holland, Houtplein 33 te Haarlem.</text:p>
              </text:list-item>
            </text:list>
            <text:p text:style-name="common-al">Zienswijzen</text:p>
            <text:p text:style-name="common-al">Gedurende de termijn van terinzagelegging kan eenieder zienswijzen naar voren brengen over het ontwerpbesluit, inclusief de ontwerp‑VVGB.</text:p>
            <text:p text:style-name="common-al">U kunt uw zienswijze:</text:p>
            <text:list text:style-name="id1-3-2-1-1-11">
              <text:list-item text:style-override="id1-3-2-1-1-11-1">
                <text:number>•</text:number>
                <text:p text:style-name="al">digitaal indienen via: <text:a xlink:href="https://odnzkg.nl/loket/indienen-zienswijze/" xlink:type="simple"><text:span text:style-name="nadrukondlijn">https://odnzkg.nl/loket/indienen-zienswijze/</text:span></text:a></text:p>
              </text:list-item>
              <text:list-item text:style-override="id1-3-2-1-1-11-2">
                <text:number>•</text:number>
                <text:p text:style-name="al">schriftelijk richten aan de Omgevingsdienst Noordzeekanaalgebied, Regiebureau, Postbus 209, 1500 EE Zaandam</text:p>
              </text:list-item>
            </text:list>
            <text:p text:style-name="last-al">Voor het naar voren brengen van een mondelinge zienswijze kunt u gebruik maken van het contactformulier via: <text:a xlink:href="https://odnzkg.nl/loket/contactformulier/" xlink:type="simple"><text:span text:style-name="nadrukondlijn">https://odnzkg.nl/loket/contactformulier/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1876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6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6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77949</meta:user-defined>
    <dc:language>nl</dc:language>
    <meta:user-defined meta:name="OVERHEIDop.locatietype/OVERHEIDop.gebiedsmarkering">Weg</meta:user-defined>
    <meta:user-defined meta:name="DC.title">Ontwerpbesluit omgevingsvergunning en ontwerpverklaring van geen bedenkingen (VVGB) ter inzage – A. Hofmanweg 2a, Haarlem</meta:user-defined>
    <meta:user-defined meta:name="OVERHEIDop.datumEindeReactietermijn">2026-06-22</meta:user-defined>
    <meta:user-defined meta:name="OVERHEIDop.terinzageleggingBG">https://edataloket.odnzkg.nl/?q=%7b%22search%22:%2212277949%22%7d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8760</meta:user-defined>
    <meta:user-defined meta:name="OVERHEIDop.GmbID/DC.identifier">gmb-2026-218760</meta:user-defined>
    <meta:user-defined meta:name="OVERHEIDop.versieInformatie"/>
  </office:meta>
</office:document-meta>
</file>