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straat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msdelta een aanvraag ontvangen voor het plaatsen van een winkelwagen opstelplaats op de locatie Havenstraat te Delfzijl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75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5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1</meta:user-defined>
    <meta:user-defined meta:name="DCTERMS.abstract">30 april 2026 voor het plaatsen van een winkelwagen opstelplaats op de locatie Havenstraat te Delfzijl 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venstraat te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758</meta:user-defined>
    <meta:user-defined meta:name="OVERHEIDop.GmbID/DC.identifier">gmb-2026-218758</meta:user-defined>
    <meta:user-defined meta:name="OVERHEIDop.versieInformatie"/>
  </office:meta>
</office:document-meta>
</file>