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ouwen en plaatsen van een passtuk en een leiding dämmeren - Eesterweg 48 te  Doezum, Grootegast (GTG00) O 9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mei 2026 een besluit genomen op de aanvraag met zaaknummer 2026190915 voor het uitbouwen en plaatsen van een passtuk en een leiding dämmeren op locatie Eesterweg 48 te  Doezum, Grootegast (GTG00) O 91. De vergunning is geweigerd (vergunningvrij).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7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915</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uitbouwen en plaatsen van een passtuk en een leiding dämmeren - Eesterweg 48 te  Doezum, Grootegast (GTG00) O 91</meta:user-defined>
    <meta:user-defined meta:name="DCTERMS.W3CDTF/DCTERMS.available">2026-05-08</meta:user-defined>
    <meta:user-defined meta:name="DCTERMS.W3CDTF/OVERHEIDop.jaargang">2026</meta:user-defined>
    <meta:user-defined meta:name="OVERHEIDop.publicationIssue">218752</meta:user-defined>
    <meta:user-defined meta:name="OVERHEIDop.GmbID/DC.identifier">gmb-2026-218752</meta:user-defined>
    <meta:user-defined meta:name="OVERHEIDop.versieInformatie"/>
  </office:meta>
</office:document-meta>
</file>