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Lighthouse Van Kinsbergen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Stichting Lighthouse Van Kinsbergenstraat 8 A, 7311 BM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Van Kinsbergenstraat 8A Williams Lighthouse</text:p>
            <text:p text:style-name="common-al">Naam onderneming: Stichting Lighthouse</text:p>
            <text:p text:style-name="common-al">Locatie: Van Kinsbergenstraat 8 A, 7311 BM Apeldoorn</text:p>
            <text:p text:style-name="common-al">Reden vergunning: nieuwe ondernemers</text:p>
            <text:p text:style-name="common-al">Datum vergunning: 9 januari 2026</text:p>
            <text:p text:style-name="common-al">Vergunningnummer: 0200577905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7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779053</meta:user-defined>
    <dc:language>nl</dc:language>
    <meta:user-defined meta:name="OVERHEIDop.locatietype/OVERHEIDop.gebiedsmarkering">Punt</meta:user-defined>
    <meta:user-defined meta:name="DC.title">Alcoholhoudend - besluit - Lighthouse Van Kinsbergenstraat 8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75</meta:user-defined>
    <meta:user-defined meta:name="OVERHEIDop.GmbID/DC.identifier">gmb-2026-21875</meta:user-defined>
    <meta:user-defined meta:name="OVERHEIDop.versieInformatie"/>
  </office:meta>
</office:document-meta>
</file>