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06-05-2026, maken van een uitweg, Vinkenburg 148, 2135BR, Hoofddorp, DSO nummer 2026022401400, zaaknummer 039413076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74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4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4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3076186</meta:user-defined>
    <meta:user-defined meta:name="DCTERMS.abstract">Uitweg Vinkenburg 14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06-05-2026, maken van een uitweg, Vinkenburg 148, 2135BR, Hoofddorp, DSO nummer 2026022401400, zaaknummer 03941307618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747</meta:user-defined>
    <meta:user-defined meta:name="OVERHEIDop.GmbID/DC.identifier">gmb-2026-218747</meta:user-defined>
    <meta:user-defined meta:name="OVERHEIDop.versieInformatie"/>
  </office:meta>
</office:document-meta>
</file>