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bouwen van een carport aan de voorzijde van de woning op het perceel Poortersdreef 85, 3824 D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bouwen van een carport aan de voorzijde van de woning op het perceel Poortersdreef 85, 3824 DM Amersfoort</text:span>
          </text:p>
            <text:p text:style-name="common-al">De Gemeente Amersfoort heeft op 05-05-202606-05-2026 een omgevingsvergunning geweigerd voor het bouwen van een carport aan de voorzijde van de woning op het perceel Poortersdreef 85, 3824 DM Amersfoort, met kenmerk CLZ-0003395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5-05-202606-05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874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953</meta:user-defined>
    <dc:language>nl</dc:language>
    <meta:user-defined meta:name="OVERHEIDop.locatietype/OVERHEIDop.gebiedsmarkering">Punt</meta:user-defined>
    <meta:user-defined meta:name="DC.title">Weigering omgevingsvergunning voor het bouwen van een carport aan de voorzijde van de woning op het perceel Poortersdreef 85, 3824 DM Amersfo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44</meta:user-defined>
    <meta:user-defined meta:name="OVERHEIDop.GmbID/DC.identifier">gmb-2026-218744</meta:user-defined>
    <meta:user-defined meta:name="OVERHEIDop.versieInformatie"/>
  </office:meta>
</office:document-meta>
</file>