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Industriew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richten van het werkterrein 12-05-2026 t/m 19-05-2026. Het besluit is verleend:</text:p>
            <text:p text:style-name="common-al">
            <text:span text:style-name="nadrukvet">Locatie: </text:span>Industrieweg Elst</text:p>
            <text:p text:style-name="common-al">
            <text:span text:style-name="nadrukvet">Zaaknummer: </text:span>Z2026-00851</text:p>
            <text:p text:style-name="common-al">
            <text:span text:style-name="nadrukvet">Datum besluit:</text:span> 6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74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51</meta:user-defined>
    <meta:user-defined meta:name="DCTERMS.abstract">Betreft: het inrichten van het werkterrein 12-05-2026 t/m 19-05-2026 op locatie Industrieweg Elst, vergunning verleend op 6 me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Industrieweg Els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42</meta:user-defined>
    <meta:user-defined meta:name="OVERHEIDop.GmbID/DC.identifier">gmb-2026-218742</meta:user-defined>
    <meta:user-defined meta:name="OVERHEIDop.versieInformatie"/>
  </office:meta>
</office:document-meta>
</file>