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toekennen van een evenementenvergunning om op 2 juli 2026 van 17:00 uur tot en met 20:00 uur bij de speeltuin Spelermei het evenement Zomerfeest ter hoogte van Winterrietpeerpad 2, 1461JA Zuidoostbeemster te organis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mei 2026 besloten tot het toekennen van een evenementenvergunning om op 2 juli 2026 van 17:00 uur tot en met 20:00 uur bij de speeltuin Spelermei het evenement Zomerfeest ter hoogte van Winterrietpeerpad 2, 1461JA Zuidoostbeemster te organiseren. Het besluit betreft de volgende onderdelen:</text:p>
            <text:list text:style-name="id1-3-2-1-1-2">
              <text:list-item text:style-override="id1-3-2-1-1-2-1">
                <text:number>•</text:number>
                <text:p text:style-name="al">Houden van een evenement</text:p>
              </text:list-item>
            </text:list>
            <text:p text:style-name="common-al">Verzenddatum besluit : 6 mei 2026</text:p>
            <text:p text:style-name="common-al">Zaaknummer : Z2026-00001648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Apv/Bijzondere Wett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18741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741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741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1648</meta:user-defined>
    <meta:user-defined meta:name="DCTERMS.abstract">Betreft: beschikking op aanvraag op locatie Winterrietpeerpad 2 Speeltuin, 1461JA Zuidoostbeemster</meta:user-defined>
    <dc:language>nl</dc:language>
    <meta:user-defined meta:name="OVERHEIDop.locatietype/OVERHEIDop.gebiedsmarkering">Vlak</meta:user-defined>
    <meta:user-defined meta:name="DC.title">Besluit tot het toekennen van een evenementenvergunning om op 2 juli 2026 van 17:00 uur tot en met 20:00 uur bij de speeltuin Spelermei het evenement Zomerfeest ter hoogte van Winterrietpeerpad 2, 1461JA Zuidoostbeemster te organiseren</meta:user-defined>
    <meta:user-defined meta:name="OVERHEIDop.datumEindeReactietermijn">2026-06-17</meta:user-defined>
    <meta:user-defined meta:name="OVERHEIDop.terinzageleggingBG">https://jeleefomgeving.nl/inzien/001801582/67d7145b-8178-4c8c-887d-0436e92fae54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8741</meta:user-defined>
    <meta:user-defined meta:name="OVERHEIDop.GmbID/DC.identifier">gmb-2026-218741</meta:user-defined>
    <meta:user-defined meta:name="OVERHEIDop.versieInformatie"/>
  </office:meta>
</office:document-meta>
</file>